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Philipshoofjesweg 92: Het bouwen van een agrarische loods, verzenddatum: 15/02/19, referentienummer: Z/18/1542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0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0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0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Philipshoofjesweg 92: Het bouwen van een agrarische loods, verzenddatum: 15/02/19, referentienummer: Z/18/154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01</meta:user-defined>
    <meta:user-defined meta:name="OVERHEIDop.GmbID/DC.identifier">gmb-2019-44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S 92</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691 418078</meta:user-defined>
    <meta:user-defined meta:name="OVERHEIDop.versieInformatie"/>
  </office:meta>
</office:document-meta>
</file>