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ling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77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twee Crataegus monogyna (eenstijlige meidoorn))</text:p>
            <text:p text:style-name="common-al">
            <text:span text:style-name="nadrukvet">Locatie: Palingstraat Dordrecht</text:span>
          </text:p>
            <text:p text:style-name="common-al">Datum besluit: 21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90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0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0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Palingstraat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900</meta:user-defined>
    <meta:user-defined meta:name="OVERHEIDop.GmbID/DC.identifier">gmb-2019-44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PostcodeHuisnummer/OVERHEIDop.postcodeHuisnummer">3311AG 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39.37 425888.88</meta:user-defined>
    <meta:user-defined meta:name="OVERHEID.EPSG28992/DC.spatial">105547.22 425914.1</meta:user-defined>
    <meta:user-defined meta:name="OVERHEIDop.versieInformatie"/>
  </office:meta>
</office:document-meta>
</file>