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991</text:span>
          </text:p>
            <text:p text:style-name="common-al">Gemeente Amstelveen heeft op 21 februari 2019 een aanvraag omgevingsvergunning ontvangen voor het tijdelijk inrichten van een weiland aan de voorzijde als parkeerplaats t.b.v. Open dagen op 19 mei en 2 juni. De locatie is Amsteldijk Noord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9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Noord 4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897</meta:user-defined>
    <meta:user-defined meta:name="OVERHEIDop.GmbID/DC.identifier">gmb-2019-44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4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929.73 479786.72</meta:user-defined>
    <meta:user-defined meta:name="OVERHEIDop.versieInformatie"/>
  </office:meta>
</office:document-meta>
</file>