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plaatsen van een toegangspoort op locatie Broekstraat 18 te Valburg</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een aanvraag ontvangen voor het plaatsen van een toegangspoort op locatie Broekstraat 18 te Valburg. De aanvraag is geregistreerd onder zaaknummer HOV-19-03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89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9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9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plaatsen van een toegangspoort op locatie Broekstraat 18 te Val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4893</meta:user-defined>
    <meta:user-defined meta:name="OVERHEIDop.GmbID/DC.identifier">gmb-2019-44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BE 1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016 436275</meta:user-defined>
    <meta:user-defined meta:name="OVERHEIDop.versieInformatie"/>
  </office:meta>
</office:document-meta>
</file>