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tuinhuisje op het perceel Weth.Nijboerstraat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februari 2019 een besluit genomen op de aanvraag met zaaknummer Z/19/595939 voor een Omgevingsvergunning voor het legaliseren van een tuinhuisje op locatie Weth.Nijboerstraat 3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O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9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9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9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tuinhuisje op het perceel Weth.Nijboerstraat 3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891</meta:user-defined>
    <meta:user-defined meta:name="OVERHEIDop.GmbID/DC.identifier">gmb-2019-44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S 32</meta:user-defined>
    <meta:user-defined meta:name="OVERHEID.PostcodeHuisnummer/OVERHEIDop.postcodeHuisnummer">7711AS 3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84 510044</meta:user-defined>
    <meta:user-defined meta:name="OVERHEID.EPSG28992/DC.spatial">216582.56 510035.32</meta:user-defined>
    <meta:user-defined meta:name="OVERHEIDop.versieInformatie"/>
  </office:meta>
</office:document-meta>
</file>