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94, 3117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8 heeft de gemeente een aanvraag ontvangen voor een omgevingsvergunning op locatie Warande 194, 3117CM te Schiedam. De aanvraag is geregistreerd onder zaaknummer 18OMGS451 en projectomschrijving: het vervangen van de garagedeur door kozijn met 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ande 194, 3117C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89</meta:user-defined>
    <meta:user-defined meta:name="OVERHEIDop.GmbID/DC.identifier">gmb-2019-4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M 19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5.79 436583.4</meta:user-defined>
    <meta:user-defined meta:name="OVERHEIDop.versieInformatie"/>
  </office:meta>
</office:document-meta>
</file>