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19 besloten om de beslistermijn voor de aanvraag met zaaknummer OV-2018-0699 voor een omgevingsvergunning op locatie Hoek 1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ek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885</meta:user-defined>
    <meta:user-defined meta:name="OVERHEIDop.GmbID/DC.identifier">gmb-2019-4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K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956 400612</meta:user-defined>
    <meta:user-defined meta:name="OVERHEIDop.versieInformatie"/>
  </office:meta>
</office:document-meta>
</file>