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igerskamp 76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 op de vergunningsvrije uitbouw.</text:p>
            <text:p text:style-name="common-al">Datum verzonden: 22 februari 2019</text:p>
            <text:p text:style-name="common-al">Dossiernummer: 18096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8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8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8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igerskamp 76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882</meta:user-defined>
    <meta:user-defined meta:name="OVERHEIDop.GmbID/DC.identifier">gmb-2019-44882</meta:user-defined>
    <meta:user-defined meta:name="OVERHEID.TaxonomieBeleidsagenda/OVERHEID.category">Ruimte en infrastructuur | Organisatie en beleid</meta:user-defined>
    <meta:user-defined meta:name="OVERHEIDop.referentienummer">180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JV 764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03 460752</meta:user-defined>
    <meta:user-defined meta:name="OVERHEIDop.versieInformatie"/>
  </office:meta>
</office:document-meta>
</file>