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kjeslaan 1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stevigen van de fundering</text:p>
            <text:p text:style-name="common-al">Datum verzonden: 21 februari 2019</text:p>
            <text:p text:style-name="common-al">Dossiernummer: 1810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kjeslaan 1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80</meta:user-defined>
    <meta:user-defined meta:name="OVERHEIDop.GmbID/DC.identifier">gmb-2019-44880</meta:user-defined>
    <meta:user-defined meta:name="OVERHEID.TaxonomieBeleidsagenda/OVERHEID.category">Ruimte en infrastructuur | Organisatie en beleid</meta:user-defined>
    <meta:user-defined meta:name="OVERHEIDop.referentienummer">18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D 103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11 462371</meta:user-defined>
    <meta:user-defined meta:name="OVERHEIDop.versieInformatie"/>
  </office:meta>
</office:document-meta>
</file>