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werkbestemming naar woon-/werkbestemming, Harlingerweg 48 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lingerweg 48 C in Franeker, wijzigen van de werkbestemming naar woon-/werkbestemming. V-20180516. (ingekomen 1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werkbestemming naar woon-/werkbestemming, Harlingerweg 48 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88</meta:user-defined>
    <meta:user-defined meta:name="OVERHEIDop.GmbID/DC.identifier">gmb-2019-4488</meta:user-defined>
    <meta:user-defined meta:name="OVERHEID.TaxonomieBeleidsagenda/OVERHEID.category">Huisvesting | Organisatie en beleid</meta:user-defined>
    <meta:user-defined meta:name="OVERHEIDop.referentienummer">V-2018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C 48c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334 577530</meta:user-defined>
    <meta:user-defined meta:name="OVERHEIDop.versieInformatie"/>
  </office:meta>
</office:document-meta>
</file>