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Glipper Dreef 199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Glipper Dreef 199E, het uitbreiden van het clubgebouw scoutinggroep Graaf Bernadotte, wabonummer 348222, ontvangen 19 november 2018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4487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8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8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en beslistermijn omgevingsvergunning Glipper Dreef 199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487</meta:user-defined>
    <meta:user-defined meta:name="OVERHEIDop.GmbID/DC.identifier">gmb-2019-44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4WG 199e</meta:user-defined>
    <meta:user-defined meta:name="OVERHEIDop.woonplaats">Heemstede</meta:user-defined>
    <meta:user-defined meta:name="OVERHEIDop.straatnaam">Glipper dreef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252 483147</meta:user-defined>
    <meta:user-defined meta:name="OVERHEIDop.versieInformatie"/>
  </office:meta>
</office:document-meta>
</file>