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pnemen gegevens vertrek (uitschrijv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.22</text:span> </text:p>
            <text:p text:style-name="al">De onderstaande persoon woont niet meer op het adres waar hij/zij staat ingeschreven in het bevolkingsregister, de basisregistratie personen (BRP). Onderzoek van het team Publiek heeft geen nieuw adres achterhaald. Als u weet waar de onderstaande persoon woont, vragen wij u om zo snel mogelijk contact op te nemen met burgerzaken via 0499-583333. Als de gemeente geen nieuwe informatie ontvangt, zal het college van burgemeester en wethouders besluiten om in zijn/haar gegevens op te nemen dat hij/zij vertrokken is uit Nederland (art. 2.22 wet BRP).</text:p>
            <text:p text:style-name="al"/>
            <text:p text:style-name="al">Voorletters en achternaam:</text:p>
            <text:p text:style-name="al">G.P.J. van de Wiel</text:p>
            <text:p text:style-name="al">M.C.A.M. Houtepen</text:p>
            <text:p text:style-name="al">P.N. Aggenbach</text:p>
            <text:p text:style-name="al">C.L. Verspaget</text:p>
            <text:p text:style-name="al"/>
            <text:p text:style-name="al">Geboortedatum:</text:p>
            <text:p text:style-name="al">15-04-1957</text:p>
            <text:p text:style-name="al">04-07-1947</text:p>
            <text:p text:style-name="al">26-12-1973</text:p>
            <text:p text:style-name="al">18-06-1953</text:p>
            <text:p text:style-name="al"/>
            <text:p text:style-name="al">Datum voornemen:</text:p>
            <text:p text:style-name="al">21-02-2019</text:p>
            <text:p text:style-name="al">21-02-2019</text:p>
            <text:p text:style-name="al">21-02-2019</text:p>
            <text:p text:style-name="al">21-02-2019</text:p>
          </text:section>
        </text:section>
        <text:section text:name="regeling-sluiting_id1-3-2-3" text:style-name="regeling-sluiting">
          <text:section text:name="ondertekening_id1-3-2-3-1">
            <text:p>College van burgemeester en wethouders van Oirschot </text:p>
            <text:p><text:span text:style-name="deze">Namens deze,</text:span></text:p>
            <text:p><text:span text:style-name="ondertekening_naam"><text:span text:style-name="voornaam">Team publiek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8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pnemen gegevens vertrek (uitschrij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4865</meta:user-defined>
    <meta:user-defined meta:name="OVERHEIDop.GmbID/DC.identifier">gmb-2019-44865</meta:user-defined>
    <meta:user-defined meta:name="OVERHEID.TaxonomieBeleidsagenda/OVERHEID.category">Bestuur | Organisatie en beleid</meta:user-defined>
    <meta:user-defined meta:name="OVERHEID.Gemeente/DC.spatial">Oirschot</meta:user-defined>
    <meta:user-defined meta:name="DC.source">artikel 2.22 van de Wet basisregistratie personen;1.0:c:BWBR0033715&amp;artikel=2.22&amp;g=2019-02-03</meta:user-defined>
    <meta:user-defined meta:name="DCTERMS.abstract">Voornemen tot uitschrijv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op.versieInformatie"/>
  </office:meta>
</office:document-meta>
</file>