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Grefkenstraat 2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op het adres Grefkenstraat 26 te Brunssum. (De beschikking is op 3 januari 2019 verzonden.)</text:p>
            <text:p text:style-name="common-al">Dossiernummer: 18421</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486</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86</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86</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zonnepanelen, Grefkenstraat 26,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486</meta:user-defined>
    <meta:user-defined meta:name="OVERHEIDop.GmbID/DC.identifier">gmb-2019-44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EK 26</meta:user-defined>
    <meta:user-defined meta:name="OVERHEIDop.woonplaats">Brunssum</meta:user-defined>
    <meta:user-defined meta:name="OVERHEIDop.straatnaam">Grefken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589 327579</meta:user-defined>
    <meta:user-defined meta:name="OVERHEIDop.versieInformatie"/>
  </office:meta>
</office:document-meta>
</file>