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abij de Onderweg te Schiphol Zuidoost,  Schiphol Nederland B.V., het realiseren van rijbaanstation J2, datum verlengingsbesluit: 18-02-2019, zaak 8814842, OLO-40918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859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5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5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nabij de Onderweg te Schiphol Zuidoost,  Schiphol Nederland B.V., het realiseren van rijbaanstation J2, datum verlengingsbesluit: 18-02-2019, zaak 8814842, OLO-40918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859</meta:user-defined>
    <meta:user-defined meta:name="OVERHEIDop.GmbID/DC.identifier">gmb-2019-448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O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193 478415</meta:user-defined>
    <meta:user-defined meta:name="OVERHEIDop.versieInformatie"/>
  </office:meta>
</office:document-meta>
</file>