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Concours Hippique Zutphen op 29 en 30 juni 2019 Rijhal De Dam aan het Oostveensepa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Op 12 februari 2019 is een evenementenvergunning aangevraagd voor Concours Hippique Zutphen op 29 en 30 juni 2019 Rijhal De Dam aan het Oostveensepad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8 februar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85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Concours Hippique Zutphen op 29 en 30 juni 2019 Rijhal De Dam aan het Oostveensepad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4858</meta:user-defined>
    <meta:user-defined meta:name="OVERHEIDop.GmbID/DC.identifier">gmb-2019-44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DZ</meta:user-defined>
    <meta:user-defined meta:name="OVERHEIDop.woonplaats">Zutphen</meta:user-defined>
    <meta:user-defined meta:name="OVERHEIDop.straatnaam">Oostveensep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35 463354</meta:user-defined>
    <meta:user-defined meta:name="OVERHEIDop.versieInformatie"/>
  </office:meta>
</office:document-meta>
</file>