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Nieuwstraat 2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Nieuwstraat 21 te Venlo</text:span>
            </text:span>
          </text:p>
            <text:p text:style-name="common-al">Voor het gedeeltelijk veranderen van een pand in een woning</text:p>
            <text:p text:style-name="common-al">Ontvangen op 15 februari 2019</text:p>
            <text:p text:style-name="common-al">Kenmerk 144488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857</text:span><text:line-break/><text:date style:data-style-name="dag" text:fixed="true" text:date-value="2019-02-25"/><text:line-break/><text:date style:data-style-name="jaar" text:fixed="true" text:date-value="2019-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7</text:span><text:date style:data-style-name="nicedate" text:fixed="true" text:date-value="2019-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4857</text:span><text:date style:data-style-name="nicedate" text:fixed="true" text:date-value="2019-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Nieuwstraat 21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5</meta:user-defined>
    <meta:user-defined meta:name="OVERHEIDop.publicationIssue">44857</meta:user-defined>
    <meta:user-defined meta:name="OVERHEIDop.GmbID/DC.identifier">gmb-2019-448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JS 21</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466.66 375753.12</meta:user-defined>
    <meta:user-defined meta:name="OVERHEIDop.versieInformatie"/>
  </office:meta>
</office:document-meta>
</file>