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6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melding ontvangen voorhet verwijderen van een asbesthoudende daken op locatie Loostraat 60 te Loo Gld. De melding is geregistreerd onder zaaknummer Z/19/048156 / 19SZ03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60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56</meta:user-defined>
    <meta:user-defined meta:name="OVERHEIDop.GmbID/DC.identifier">gmb-2019-4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H 6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828 438066</meta:user-defined>
    <meta:user-defined meta:name="OVERHEIDop.versieInformatie"/>
  </office:meta>
</office:document-meta>
</file>