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shinder Vorm Bouw B.V. – Hongerlandsedijk - Terras aan de Maas- toren 2- 3201 LW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ngerlandsedijk – Terras aan de </text:p>
            <text:p text:style-name="common-al">Maas – toren 2, 3201 LW Spijkenisse. </text:p>
            <text:p text:style-name="tussenkopcur">Omschrijving</text:p>
            <text:p text:style-name="common-al">Ontheffing geluidshinder voor 1 werkdag in week 11,14 en 1 werkdag in november/december 2019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19 febr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85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bekendmaking ontheffing geluidshinder Vorm Bouw B.V. – Hongerlandsedijk - Terras aan de Maas- toren 2- 3201 LW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853</meta:user-defined>
    <meta:user-defined meta:name="OVERHEIDop.GmbID/DC.identifier">gmb-2019-44853</meta:user-defined>
    <meta:user-defined meta:name="OVERHEID.TaxonomieBeleidsagenda/OVERHEID.category">Ruimte en infrastructuur | Organisatie en beleid</meta:user-defined>
    <meta:user-defined meta:name="OVERHEIDop.referentienummer">DIG0034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W 398</meta:user-defined>
    <meta:user-defined meta:name="OVERHEIDop.woonplaats">Spijkenisse</meta:user-defined>
    <meta:user-defined meta:name="OVERHEIDop.straatnaam">Hongerland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98 429940</meta:user-defined>
    <meta:user-defined meta:name="OVERHEIDop.versieInformatie"/>
  </office:meta>
</office:document-meta>
</file>