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Korte Zuwe 2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5 februari 2019</text:p>
            <text:p text:style-name="common-al">Activiteit: het kappen van 33 zieke essenbomen</text:p>
            <text:p text:style-name="common-al">WABO-Wabonummer: OV 650966</text:p>
            <text:p text:style-name="common-al">Bestuursorgaan: college van burgemeester en wethouders </text:p>
            <text:p text:style-name="common-al">Datum verzending besluit: 21 februari 210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850</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0</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0</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Korte Zuwe 2 in Werk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50</meta:user-defined>
    <meta:user-defined meta:name="OVERHEIDop.GmbID/DC.identifier">gmb-2019-44850</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5SM</meta:user-defined>
    <meta:user-defined meta:name="OVERHEIDop.woonplaats">Werkhoven</meta:user-defined>
    <meta:user-defined meta:name="OVERHEIDop.straatnaam">Korte Zuwe</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7290 447132</meta:user-defined>
    <meta:user-defined meta:name="OVERHEIDop.versieInformatie"/>
  </office:meta>
</office:document-meta>
</file>