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schuur Ringdijk 2, 3211 LG Ge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ingdijk 2, 3211 LG Geervliet.</text:p>
            <text:p text:style-name="tussenkopcur">Omschrijving</text:p>
            <text:p text:style-name="common-al">het plaatsen van een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02.</text:p>
            <text:p text:style-name="tussenkopcur">Datum ontvangst</text:p>
            <text:p text:style-name="common-al">2 januari 2019.</text:p>
            <text:p text:style-name="tussenkopcur">Datum besluit</text:p>
            <text:p text:style-name="common-al">18 februar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p text:style-name="common-al">De datum van de brief</text:p>
            <text:p text:style-name="common-al">Uw naam en adres</text:p>
            <text:p text:style-name="common-al">Uw bezwaren</text:p>
            <text:p text:style-name="common-al">Het nummer van het Gemeenteblad/Staatscourant van dit besluit (rechtsboven in deze bekenmaking)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4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84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t plaatsen van een schuur Ringdijk 2, 3211 LG Ge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849</meta:user-defined>
    <meta:user-defined meta:name="OVERHEIDop.GmbID/DC.identifier">gmb-2019-44849</meta:user-defined>
    <meta:user-defined meta:name="OVERHEID.TaxonomieBeleidsagenda/OVERHEID.category">Ruimte en infrastructuur | Organisatie en beleid</meta:user-defined>
    <meta:user-defined meta:name="OVERHEIDop.referentienummer">2019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1LG 2</meta:user-defined>
    <meta:user-defined meta:name="OVERHEIDop.woonplaats">Geervliet</meta:user-defined>
    <meta:user-defined meta:name="OVERHEIDop.straatnaam">Ringdijk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784 430449</meta:user-defined>
    <meta:user-defined meta:name="OVERHEIDop.versieInformatie"/>
  </office:meta>
</office:document-meta>
</file>