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61 Heuvelstraat 85 te Tilburg, plaatsen van handelsreclame, 20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61 - I - Heuvelstraat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4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61 Heuvelstraat 85 te Tilburg, plaatsen van handelsreclame, 20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847</meta:user-defined>
    <meta:user-defined meta:name="OVERHEIDop.GmbID/DC.identifier">gmb-2019-44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5 396357</meta:user-defined>
    <meta:user-defined meta:name="OVERHEIDop.versieInformatie"/>
  </office:meta>
</office:document-meta>
</file>