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756 Monseigneur Poelsstraat 1 te Berkel-Enschot, handelen in strijd met regels ruimtelijke ordening, 20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56 - I - Monseigneur Poelsstraat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4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4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4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756 Monseigneur Poelsstraat 1 te Berkel-Enschot, handelen in strijd met regels ruimtelijke ordening, 20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844</meta:user-defined>
    <meta:user-defined meta:name="OVERHEIDop.GmbID/DC.identifier">gmb-2019-44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T 1</meta:user-defined>
    <meta:user-defined meta:name="OVERHEIDop.woonplaats">Berkel-Enschot</meta:user-defined>
    <meta:user-defined meta:name="OVERHEIDop.straatnaam">Monseigneur Poel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16 399324</meta:user-defined>
    <meta:user-defined meta:name="OVERHEIDop.versieInformatie"/>
  </office:meta>
</office:document-meta>
</file>