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752 Berglandweg 32 te Tilburg, uitbreiden van Zorgcentrum Berglandweg, 19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752 - I - Berglandweg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42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4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4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752 Berglandweg 32 te Tilburg, uitbreiden van Zorgcentrum Berglandweg, 19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842</meta:user-defined>
    <meta:user-defined meta:name="OVERHEIDop.GmbID/DC.identifier">gmb-2019-44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JB 32</meta:user-defined>
    <meta:user-defined meta:name="OVERHEIDop.woonplaats">Tilburg</meta:user-defined>
    <meta:user-defined meta:name="OVERHEIDop.straatnaam">Bergland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40 394487</meta:user-defined>
    <meta:user-defined meta:name="OVERHEIDop.versieInformatie"/>
  </office:meta>
</office:document-meta>
</file>