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746 Veluwestraat (sectie X nr 1208) te Tilburg, bouwen van 28 appartementen, 19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746 - I - Veluwestraat (sectie X nr 120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39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3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3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746 Veluwestraat (sectie X nr 1208) te Tilburg, bouwen van 28 appartementen, 19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839</meta:user-defined>
    <meta:user-defined meta:name="OVERHEIDop.GmbID/DC.identifier">gmb-2019-44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</meta:user-defined>
    <meta:user-defined meta:name="OVERHEIDop.woonplaats">Tilburg</meta:user-defined>
    <meta:user-defined meta:name="OVERHEIDop.straatnaam">Veluw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77 396229</meta:user-defined>
    <meta:user-defined meta:name="OVERHEIDop.versieInformatie"/>
  </office:meta>
</office:document-meta>
</file>