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10 Burgemeester van de Mortelplein (Sectie Q 6034) Tilburg, bouwen van 23 appartementen, verzonden 21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10 - B - Burgemeester van de Mortelplein (Sectie Q 6034)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3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10 Burgemeester van de Mortelplein (Sectie Q 6034) Tilburg, bouwen van 23 appartementen, verzonden 21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38</meta:user-defined>
    <meta:user-defined meta:name="OVERHEIDop.GmbID/DC.identifier">gmb-2019-44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K 48</meta:user-defined>
    <meta:user-defined meta:name="OVERHEIDop.woonplaats">Tilburg</meta:user-defined>
    <meta:user-defined meta:name="OVERHEIDop.straatnaam">Burgemeester van de Mort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38 395810</meta:user-defined>
    <meta:user-defined meta:name="OVERHEIDop.versieInformatie"/>
  </office:meta>
</office:document-meta>
</file>