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005 Pieter Vreedeplein 8 te Tilburg, plaatsen van terrasschermen, 2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005 - V - Pieter Vreede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005 Pieter Vreedeplein 8 te Tilburg, plaatsen van terrasschermen, 2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37</meta:user-defined>
    <meta:user-defined meta:name="OVERHEIDop.GmbID/DC.identifier">gmb-2019-44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