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Wijziging Arbeidsvoorwaardenregeling Goeree-Overflakkee 2018</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artikel 160 van de Gemeentewet;</text:p>
            <text:p text:style-name="al"/>
            <text:p text:style-name="al">
            <text:span text:style-name="nadrukvet">besl</text:span>
            <text:span text:style-name="nadrukvet">uiten</text:span>
            <text:span text:style-name="nadrukvet"/>
            <text:span text:style-name="nadrukvet">vast te stellen de volgende wijziging van de Arbeidsvoorwaardenregeling Goeree-Overflakkee 2018</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Arbeidsvoorwaardenregeling Goeree-Overflakkee 2018 wordt gewijzigd als volgt.</text:p>
            <text:p text:style-name="al"/>
          </text:section>
          <text:section text:name="artikel_id1-3-2-2-2" text:style-name="artikel">
            <text:p text:style-name="artikel_kop_titel"><text:span text:style-name="artikel_kop_label"/> A. </text:p>
            <text:p text:style-name="al">In hoofdstuk 9b wordt artikel “9e:9” op verschillende plaatsen vervangen door: “9e:9a”.<text:span text:style-name="nadrukvet"><text:span text:style-name="nadrukcur"> </text:span></text:span></text:p>
            <text:p text:style-name="al">Het betreft de volgende plaatsen:</text:p>
            <text:list text:style-name="id1-3-2-2-2-4">
              <text:list-item text:style-override="id1-3-2-2-2-4-1">
                <text:number>•</text:number>
                <text:p text:style-name="al">de titel van §2 </text:p>
              </text:list-item>
              <text:list-item text:style-override="id1-3-2-2-2-4-2">
                <text:number>•</text:number>
                <text:p text:style-name="al">artikel 9b:2 </text:p>
              </text:list-item>
              <text:list-item text:style-override="id1-3-2-2-2-4-3">
                <text:number>•</text:number>
                <text:p text:style-name="al">artikel 9b:3 </text:p>
              </text:list-item>
              <text:list-item text:style-override="id1-3-2-2-2-4-4">
                <text:number>•</text:number>
                <text:p text:style-name="al">de titel van §3 </text:p>
              </text:list-item>
              <text:list-item text:style-override="id1-3-2-2-2-4-5">
                <text:number>•</text:number>
                <text:p text:style-name="al">artikel 9b:23</text:p>
              </text:list-item>
              <text:list-item text:style-override="id1-3-2-2-2-4-6">
                <text:number>•</text:number>
                <text:p text:style-name="al">de titel van §6</text:p>
              </text:list-item>
              <text:list-item text:style-override="id1-3-2-2-2-4-7">
                <text:number>•</text:number>
                <text:p text:style-name="al">artikel 9b:54</text:p>
              </text:list-item>
            </text:list>
            <text:p text:style-name="al"/>
          </text:section>
          <text:section text:name="artikel_id1-3-2-2-3" text:style-name="artikel">
            <text:p text:style-name="artikel_kop_titel"><text:span text:style-name="artikel_kop_label"/> <text:span text:style-name="artikel_kop_nr"/> B. </text:p>
            <text:p text:style-name="al">Artikel 9b:11 lid 1 wordt vervangen door:</text:p>
            <text:p text:style-name="al">1. 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 </text:p>
          </text:section>
          <text:section text:name="artikel_id1-3-2-2-4" text:style-name="artikel">
            <text:p text:style-name="artikel_kop_titel"><text:span text:style-name="artikel_kop_label"/> <text:span text:style-name="artikel_kop_nr"/>  C. </text:p>
            <text:p text:style-name="al">Artikel 9b:35 lid 1 wordt vervangen door:</text:p>
            <text:p text:style-name="al">1. 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hiervoor bedoelde onderbreking. Het bevoegd gezag stelt de medewerker op de hoogte van deze mogelijkheid.</text:p>
            <text:p text:style-name="al"/>
          </text:section>
          <text:section text:name="artikel_id1-3-2-2-5" text:style-name="artikel">
            <text:p text:style-name="artikel_kop_titel"><text:span text:style-name="artikel_kop_label"/> <text:span text:style-name="artikel_kop_nr"/> D. </text:p>
            <text:p text:style-name="al">Artikel 9b:80 lid 2 wordt gewijzigd en komt te luiden:</text:p>
            <text:p text:style-name="al">De periode bedoeld in lid 1 is niet langer dan zijn AOW-hiaat onder vermindering van het aantal maanden dat de ambtenaar langer heeft doorgewerkt vanaf een keuzemoment als bedoeld in artikel 9b:4 lid 5 of 9b:26 lid 5, vanaf 1 januari 2013.</text:p>
            <text:p text:style-name="al"/>
          </text:section>
          <text:section text:name="artikel_id1-3-2-2-6" text:style-name="artikel">
            <text:p text:style-name="artikel_kop_titel"><text:span text:style-name="artikel_kop_label"/> <text:span text:style-name="artikel_kop_nr"/> E. </text:p>
            <text:p text:style-name="al">Artikel 9e:1 lid 1 wordt vervangen door: </text:p>
            <text:p text:style-name="al">1. Dit hoofdstuk is van toepassing op de ambtenaar op wie paragraaf 2 of 3 van hoofdstuk 9b of hoofdstuk 9f van toepassing is.</text:p>
            <text:p text:style-name="al"/>
          </text:section>
          <text:section text:name="artikel_id1-3-2-2-7" text:style-name="artikel">
            <text:p text:style-name="artikel_kop_titel"><text:span text:style-name="artikel_kop_label"/> <text:span text:style-name="artikel_kop_nr"/> F. </text:p>
            <text:p text:style-name="al">In artikel 9e:2 lid 1 sub a worden de woorden “artikel 19g van de Wet op de loonbelasting 1964” vervangen door: “artikel 39d van de Wet op de loonbelasting 1964”.</text:p>
            <text:p text:style-name="al"/>
          </text:section>
          <text:section text:name="artikel_id1-3-2-2-8" text:style-name="artikel">
            <text:p text:style-name="artikel_kop_titel"><text:span text:style-name="artikel_kop_label"/> <text:span text:style-name="artikel_kop_nr"/> G. </text:p>
            <text:p text:style-name="al">In artikel 9e:2 lid 1 sub b worden de woorden “artikel 19g van de Wet op de loonbelasting 1964” vervangen door: “artikel 1:1 Wet financieel toezicht”. </text:p>
            <text:p text:style-name="al"/>
            <text:p text:style-name="al">
            <text:span text:style-name="nadrukvet">H. </text:span>
          </text:p>
            <text:p text:style-name="al">In artikel 9e:2 lid 1 onder f wordt na het woord Netto een aanhalingsteken-sluiten geplaatst. </text:p>
            <text:p text:style-name="al"/>
          </text:section>
          <text:section text:name="artikel_id1-3-2-2-9" text:style-name="artikel">
            <text:p text:style-name="artikel_kop_titel"><text:span text:style-name="artikel_kop_label"/> <text:span text:style-name="artikel_kop_nr"/> I. </text:p>
            <text:p text:style-name="al">Artikel 9e:2 lid 2 wordt vervangen door:</text:p>
            <text:p text:style-name="al">Het LOGA-pad houdt in dat de ambtenaar:</text:p>
            <text:list text:style-name="id1-3-2-2-9-4">
              <text:list-item text:style-override="id1-3-2-2-9-4-1">
                <text:number>a.</text:number>
                <text:p text:style-name="al">moet deelnemen aan Loyalis Levensloop Brandweer &amp; Ambulance en,</text:p>
              </text:list-item>
              <text:list-item text:style-override="id1-3-2-2-9-4-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9-4-3">
                <text:number>c.</text:number>
                <text:p text:style-name="al">niet tussentijds (vóór het bereiken van de 59- of 60-jarige leeftijd) tegoed opneemt uit Loyalis Levensloop Brandweer &amp; Ambulance tenzij,</text:p>
                <text:list text:style-name="id1-3-2-2-9-4-3-3">
                  <text:list-item text:style-override="id1-3-2-2-9-4-3-3-1">
                    <text:number>I.</text:number>
                    <text:p text:style-name="al">het tegoed wordt opgenomen voor de periode als bedoeld in artikel 9b:11 eerste lid onder b respectievelijk 9b:35 eerste lid onder b, of</text:p>
                  </text:list-item>
                  <text:list-item text:style-override="id1-3-2-2-9-4-3-3-2">
                    <text:number>II.</text:number>
                    <text:p text:style-name="al">het tegoed wordt opgenomen voor de periode als bedoeld in artikel 9f:3a.</text:p>
                  </text:list-item>
                </text:list>
              </text:list-item>
            </text:list>
          </text:section>
          <text:section text:name="artikel_id1-3-2-2-10" text:style-name="artikel">
            <text:p text:style-name="artikel_kop_titel"><text:span text:style-name="artikel_kop_label"/> <text:span text:style-name="artikel_kop_nr"/> J. </text:p>
            <text:p text:style-name="al">In artikel 9e:3 lid 1 worden de woorden “artikel 19g van de Wet op de loonbelasting 1964” vervangen door: “artikel 39d van de Wet op de loonbelasting 1964”.</text:p>
            <text:p text:style-name="al"/>
          </text:section>
          <text:section text:name="artikel_id1-3-2-2-11" text:style-name="artikel">
            <text:p text:style-name="artikel_kop_titel"><text:span text:style-name="artikel_kop_label"/> <text:span text:style-name="artikel_kop_nr"/> K. </text:p>
            <text:p text:style-name="al">Artikel 9e:4 komt te vervallen.</text:p>
            <text:p text:style-name="al"/>
          </text:section>
          <text:section text:name="artikel_id1-3-2-2-12" text:style-name="artikel">
            <text:p text:style-name="artikel_kop_titel"><text:span text:style-name="artikel_kop_label"/> <text:span text:style-name="artikel_kop_nr"/> L. </text:p>
            <text:p text:style-name="al">Artikel 9e:5 komt te vervallen.</text:p>
            <text:p text:style-name="al"/>
          </text:section>
          <text:section text:name="artikel_id1-3-2-2-13" text:style-name="artikel">
            <text:p text:style-name="artikel_kop_titel"><text:span text:style-name="artikel_kop_label"/> <text:span text:style-name="artikel_kop_nr"/> M. </text:p>
            <text:p text:style-name="al">Artikel 9e:6 komt te vervallen.</text:p>
            <text:p text:style-name="al"/>
          </text:section>
          <text:section text:name="artikel_id1-3-2-2-14" text:style-name="artikel">
            <text:p text:style-name="artikel_kop_titel"><text:span text:style-name="artikel_kop_label"/> <text:span text:style-name="artikel_kop_nr"/> N. </text:p>
            <text:p text:style-name="al">Artikel 9e:7 wordt vervangen door:</text:p>
            <text:p text:style-name="al">De jaarlijkse inleg van de ambtenaar in het kader van de gemeentelijke levensloopregeling FLO-overgangsrecht bestaat uit een of meer van de volgende bronnen:</text:p>
            <text:list text:style-name="id1-3-2-2-14-4">
              <text:list-item text:style-override="id1-3-2-2-14-4-1">
                <text:number>a.</text:number>
                <text:p text:style-name="al">het salaris;</text:p>
              </text:list-item>
              <text:list-item text:style-override="id1-3-2-2-14-4-2">
                <text:number>b.</text:number>
                <text:p text:style-name="al">de vakantietoelage;</text:p>
              </text:list-item>
              <text:list-item text:style-override="id1-3-2-2-14-4-3">
                <text:number>c.</text:number>
                <text:p text:style-name="al">de eindejaarsuitkering;</text:p>
              </text:list-item>
              <text:list-item text:style-override="id1-3-2-2-14-4-4">
                <text:number>d.</text:number>
                <text:p text:style-name="al">de levensloopbijdrage als genoemd in artikel 9e:8 en 9e:9a;</text:p>
              </text:list-item>
              <text:list-item text:style-override="id1-3-2-2-14-4-5">
                <text:number>e.</text:number>
                <text:p text:style-name="al">de geldelijke vergoeding voor de verkoop van vakantie-uren als bedoeld in artikel 3:36;</text:p>
              </text:list-item>
              <text:list-item text:style-override="id1-3-2-2-14-4-6">
                <text:number>f.</text:number>
                <text:p text:style-name="al">het opgebouwde verloftegoed bedoeld in artikel 4:9 lid 3.</text:p>
              </text:list-item>
            </text:list>
            <text:p text:style-name="al"/>
          </text:section>
          <text:section text:name="artikel_id1-3-2-2-15" text:style-name="artikel">
            <text:p text:style-name="artikel_kop_titel"><text:span text:style-name="artikel_kop_label"/> <text:span text:style-name="artikel_kop_nr"/> O. </text:p>
            <text:p text:style-name="al">De titel boven artikel 9e:8 wordt vervangen door:</text:p>
            <text:p text:style-name="al">Levensloopbijdrage voor de ambtenaar bedoeld in paragraaf 2 en 3 van hoofdstuk 9b</text:p>
            <text:p text:style-name="al"/>
          </text:section>
          <text:section text:name="artikel_id1-3-2-2-16" text:style-name="artikel">
            <text:p text:style-name="artikel_kop_titel"><text:span text:style-name="artikel_kop_label"/> <text:span text:style-name="artikel_kop_nr"/> P. </text:p>
            <text:p text:style-name="al">Artikel 9e:8 wordt vervangen door:</text:p>
            <text:p text:style-name="al">1. De ambtenaar op wie paragraaf 2 of 3 van hoofdstuk 9b van toepassing is, heeft recht op een levensloopbijdrage van de gemeente tot de datum van ingang van het onbezoldigd volledig verlof.</text:p>
            <text:p text:style-name="al">2. 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Voorwaarde voor de in het tweede en derde lid genoemde garantie van 210% respectievelijk 140% is dat de ambtenaar het LOGA-pad volgt.</text:p>
            <text:p text:style-name="al">5. 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6. De levensloopbijdrage behoort niet tot het pensioengevend inkomen, bedoeld in artikel 3.1, eerste lid, onderdeel f van het pensioenreglement van de Stichting Pensioenfonds ABP.</text:p>
            <text:p text:style-name="al">7. De levensloopbijdrage behoort niet tot het salaris, bedoeld in artikel 3:2.</text:p>
            <text:p text:style-name="al">8. De levensloopbijdrage behoort niet tot de bezoldiging, bedoeld in artikel 9b:2.</text:p>
            <text:p text:style-name="al"/>
          </text:section>
          <text:section text:name="artikel_id1-3-2-2-17" text:style-name="artikel">
            <text:p text:style-name="artikel_kop_titel"><text:span text:style-name="artikel_kop_label"/> <text:span text:style-name="artikel_kop_nr"/> Q. </text:p>
            <text:p text:style-name="al">Artikel 9e:9 komt te vervallen.</text:p>
            <text:p text:style-name="al"/>
            <text:p text:style-name="al">
            <text:span text:style-name="nadrukvet">R. </text:span>
          </text:p>
            <text:p text:style-name="al">Er wordt een nieuw artikel 9e:9a toegevoegd:</text:p>
            <text:p text:style-name="al">Levensloopbijdrage voor de ambtenaar bedoeld in hoofdstuk 9f</text:p>
            <text:p text:style-name="al">1. De ambtenaar op wie hoofdstuk 9f van toepassing is, heeft recht op een levensloopbijdrage van de gemeente tot de datum van ingang van het volledig buitengewoon verlof als bedoeld in artikel 9f:3.</text:p>
            <text:p text:style-name="al">2. 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3. Voorwaarde voor de in het tweede lid genoemde garantie van 210% is dat de ambtenaar het LOGA-pad volgt.</text:p>
            <text:p text:style-name="al">4. Wanneer de ambtenaar op 59-jarige leeftijd geen 20 dienstjaren zou hebben bereikt, voorziet de levensloopbijdrage in een tegoed naar rato van het aantal dienstjaren, dat op 59-jarige leeftijd zou zijn bereikt.</text:p>
            <text:p text:style-name="al">5. De levensloopbijdrage behoort niet tot het pensioengevend inkomen, bedoeld in artikel 3.1, eerste lid, onderdeel f van het pensioenreglement van de Stichting Pensioenfonds ABP.</text:p>
            <text:p text:style-name="al">6. De levensloopbijdrage behoort niet tot het salaris, bedoeld in artikel 3:2.</text:p>
            <text:p text:style-name="al">7. De levensloopbijdrage behoort niet tot de berekeningsgrondslag zoals bedoeld in artikel 9f:2.</text:p>
            <text:p text:style-name="al"/>
          </text:section>
          <text:section text:name="artikel_id1-3-2-2-18" text:style-name="artikel">
            <text:p text:style-name="artikel_kop_titel"><text:span text:style-name="artikel_kop_label"/> <text:span text:style-name="artikel_kop_nr"/> S. </text:p>
            <text:p text:style-name="al">Artikel 9e:11 wordt vervangen door:</text:p>
            <text:p text:style-name="al">1. (vervallen).</text:p>
            <text:p text:style-name="al">2. De ambtenaar:</text:p>
            <text:p text:style-name="al">a. 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b.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p text:style-name="al">3. 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text:p>
            <text:p text:style-name="al">b. er een verwacht netto rendement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onderdeel f van het pensioenreglement van de Stichting Pensioenfonds ABP.</text:p>
            <text:p text:style-name="al">8. Het afkoopbedrag behoort niet tot het salaris, bedoeld in artikel 3:2.</text:p>
            <text:p text:style-name="al">9. Het afkoopbedrag behoort niet tot de bezoldiging, bedoeld in artikel 9b:2 respectievelijk berekeningsgrondslag, bedoeld in 9f:2.</text:p>
            <text:p text:style-name="al"/>
          </text:section>
          <text:section text:name="artikel_id1-3-2-2-19" text:style-name="artikel">
            <text:p text:style-name="artikel_kop_titel"><text:span text:style-name="artikel_kop_label"/> <text:span text:style-name="artikel_kop_nr"/> T. </text:p>
            <text:p text:style-name="al">Artikel 9e:11 a komt, inclusief titel, te vervallen.</text:p>
            <text:p text:style-name="al"/>
          </text:section>
          <text:section text:name="artikel_id1-3-2-2-20" text:style-name="artikel">
            <text:p text:style-name="artikel_kop_titel"><text:span text:style-name="artikel_kop_label"/> <text:span text:style-name="artikel_kop_nr"/> U. </text:p>
            <text:p text:style-name="al">Artikel 9e:13 wordt vervangen door: </text:p>
            <text:p text:style-name="al">1. Over het levenslooptegoed wordt uitsluitend beschikt ten behoeve van:</text:p>
            <text:list text:style-name="id1-3-2-2-20-4">
              <text:list-item text:style-override="id1-3-2-2-20-4-1">
                <text:number>a.</text:number>
                <text:p text:style-name="al">de uitbetaling van een uitkering tijdens een periode van (gedeeltelijk) onbetaald verlof op grond van de Wet arbeid en zorg, hoofdstuk 6, of</text:p>
              </text:list-item>
              <text:list-item text:style-override="id1-3-2-2-20-4-2">
                <text:number>b.</text:number>
                <text:p text:style-name="al">de periode van onbetaald volledig verlof, bedoeld in artikel 9b:11 en 9b:35, of</text:p>
              </text:list-item>
              <text:list-item text:style-override="id1-3-2-2-20-4-3">
                <text:number>c.</text:number>
                <text:p text:style-name="al">de periode van volledig buitengewoon verlof bedoeld in artikel 9f:3 juncto 9f:3a, of</text:p>
              </text:list-item>
              <text:list-item text:style-override="id1-3-2-2-20-4-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2. 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text:p>
            <text:p text:style-name="al"/>
          </text:section>
          <text:section text:name="artikel_id1-3-2-2-21" text:style-name="artikel">
            <text:p text:style-name="artikel_kop_titel"><text:span text:style-name="artikel_kop_label"/> <text:span text:style-name="artikel_kop_nr"/> V. </text:p>
            <text:p text:style-name="al">In artikel 9f:2 lid 1 wordt het artikel “9e:9" gewijzigd in "9e:9a”.</text:p>
            <text:p text:style-name="al"/>
          </text:section>
          <text:section text:name="artikel_id1-3-2-2-22" text:style-name="artikel">
            <text:p text:style-name="artikel_kop_titel"><text:span text:style-name="artikel_kop_label"/> <text:span text:style-name="artikel_kop_nr"/> W. </text:p>
            <text:p text:style-name="al">Aan paragraaf 2 van hoofdstuk 9f wordt een nieuw artikel 9f:3a toegevoegd:</text:p>
            <text:p text:style-name="al">Artikel 9f:3a</text:p>
            <text:p text:style-name="al">1. 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p text:style-name="al">2. Voor de ambtenaar die niet het LOGA-pad als bedoeld in artikel 9e:2 tweede lid volgt, wordt uitgegaan van een levenslooptegoed dat de ambtenaar gehad zou hebben als hij het LOGA-pad niet zou hebben verlaten (virtuele levenslooptegoed).</text:p>
            <text:p text:style-name="al">3. 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p text:style-name="al"/>
          </text:section>
          <text:section text:name="artikel_id1-3-2-2-23" text:style-name="artikel">
            <text:p text:style-name="artikel_kop_titel"><text:span text:style-name="artikel_kop_label"/> <text:span text:style-name="artikel_kop_nr"/> X. </text:p>
            <text:p text:style-name="al">Artikel 9f:13 lid 1 wordt gewijzigd en komt te luiden:</text:p>
            <text:p text:style-name="al">De artikelen 9b:24 en 9b:25 gelden niet tot 1 juli 2019, tenzij met de ambtenaar vóór 1 januari 2018 reeds loopbaanafspraken zijn overeengekomen.</text:p>
          </text:section>
          <text:section text:name="artikel_id1-3-2-2-24" text:style-name="artikel">
            <text:p text:style-name="artikel_kop_titel"><text:span text:style-name="artikel_kop_label">Artikel</text:span> <text:span text:style-name="artikel_kop_nr"> II</text:span> </text:p>
            <text:p text:style-name="al">Dit besluit treedt in werking op de eerste dag na die van bekendmaking en werkt voor wat betreft de onderdelen D en X terug tot en met 1 januari 2018. Voor het overige werkt het besluit terug tot en met 1 januari 2019.</text:p>
          </text:section>
        </text:section>
        <text:section text:name="regeling-sluiting_id1-3-2-3" text:style-name="regeling-sluiting">
          <text:section text:name="ondertekening_id1-3-2-3-1">
            <text:p><text:span text:style-name="functie">Aldus vastgesteld op 12 februari 2019 door</text:span></text:p>
            <text:p><text:span text:style-name="functie">burgemeester en wethouders van Goeree-Overflakkee,</text:span></text:p>
            <text:p><text:span text:style-name="functie">W.M. van Esch </text:span></text:p>
            <text:p><text:span text:style-name="functie">mr. A. Grootenboer-Dubbel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3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3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3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oeree-Overflakke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836</meta:user-defined>
    <meta:user-defined meta:name="OVERHEIDop.GmbID/DC.identifier">gmb-2019-44836</meta:user-defined>
    <meta:user-defined meta:name="OVERHEID.TaxonomieBeleidsagenda/OVERHEID.category">Bestuur | Organisatie en beleid</meta:user-defined>
    <meta:user-defined meta:name="OVERHEID.Gemeente/DC.spatial">Goeree-Overflakkee</meta:user-defined>
    <meta:user-defined meta:name="DC.source">artikel 160, eerste lid, van de Gemeentewet;1.0:c:BWBR0005416&amp;artikel=160&amp;lid=1&amp;g=2018-09-19</meta:user-defined>
    <meta:user-defined meta:name="OVERHEIDop.referentienummer">Z-18-106034/100432</meta:user-defined>
    <meta:user-defined meta:name="DCTERMS.alternative">Arbeidsvoorwaarden Goeree-Overflakkee 2018</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2-27</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3458_2</meta:user-defined>
    <meta:user-defined meta:name="OVERHEIDop.versieInformatie"/>
  </office:meta>
</office:document-meta>
</file>