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 2 te Schijnde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Walvis 2 te Schijndel. De aanvraag is geregistreerd onder zaaknummer OV-2019-0133. De aanvraag betreft het realiser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3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3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3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vis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32</meta:user-defined>
    <meta:user-defined meta:name="OVERHEIDop.GmbID/DC.identifier">gmb-2019-4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S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39 402269</meta:user-defined>
    <meta:user-defined meta:name="OVERHEIDop.versieInformatie"/>
  </office:meta>
</office:document-meta>
</file>