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Drank- en Horecavergunning artikel 3 – Stroop pannenkoeken - Nieuwe Veerdam 2a, 3214 LT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ieuwe Veerdam 2a, 3214 LT Zuidland</text:p>
            <text:p text:style-name="tussenkopcur">Omschrijving</text:p>
            <text:p text:style-name="common-al">Burgemeester van Nissewaard maken bekend dat per </text:p>
            <text:p text:style-name="common-al">18 februari 2019 voor Nieuwe Veerdam 2a een drank en horecavergunning is verleend.</text:p>
            <text:p text:style-name="tussenkopcur">Meer weten?</text:p>
            <text:p text:style-name="last-al">Wilt u meer weten over de ontheffing dan kunt u telefonisch contact opnemen met de afdeling Veiligheid, Vergunningen en Handhaving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4831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831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831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Drank- en Horecavergunning artikel 3 – Stroop pannenkoeken - Nieuwe Veerdam 2a, 3214 LT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4831</meta:user-defined>
    <meta:user-defined meta:name="OVERHEIDop.GmbID/DC.identifier">gmb-2019-44831</meta:user-defined>
    <meta:user-defined meta:name="OVERHEID.TaxonomieBeleidsagenda/OVERHEID.category">Ruimte en infrastructuur | Organisatie en beleid</meta:user-defined>
    <meta:user-defined meta:name="OVERHEIDop.referentienummer">DI0033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4LT 2a</meta:user-defined>
    <meta:user-defined meta:name="OVERHEIDop.woonplaats">Zuidland</meta:user-defined>
    <meta:user-defined meta:name="OVERHEIDop.straatnaam">Nieuwe Veerdam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7523 426733</meta:user-defined>
    <meta:user-defined meta:name="OVERHEIDop.versieInformatie"/>
  </office:meta>
</office:document-meta>
</file>