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Koningsbal 2019 op 26 april 2019 in de feesttent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2 februari 2019 is een evenementenvergunning aangevraagd voor Koningsbal 2019 op 26 april 2019 in de feesttent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febr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83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3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3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Koningsbal 2019 op 26 april 2019 in de feesttent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4830</meta:user-defined>
    <meta:user-defined meta:name="OVERHEIDop.GmbID/DC.identifier">gmb-2019-448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C 65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252 462083</meta:user-defined>
    <meta:user-defined meta:name="OVERHEIDop.versieInformatie"/>
  </office:meta>
</office:document-meta>
</file>