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urgweg achter nr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weigeren voor:</text:p>
            <text:p text:style-name="common-al">
            <text:span text:style-name="nadrukvet"/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het bouwen van een werktuigenberging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463839</text:span>
          </text:p>
            <text:p text:style-name="common-al">
            <text:span text:style-name="nadrukvet">Stukken liggen ter inzage</text:span>
          </text:p>
            <text:p text:style-name="common-al">De aanvraag, de beschikking en de bijbehorende stukken liggen met ingang van <text:span text:style-name="nadrukvet">27 februari 2019 </text:span>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8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- Uitgebreide voorbereidingsprocedure, Burgweg achter nr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24</meta:user-defined>
    <meta:user-defined meta:name="OVERHEIDop.GmbID/DC.identifier">gmb-2019-448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2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42 450739</meta:user-defined>
    <meta:user-defined meta:name="OVERHEIDop.versieInformatie"/>
  </office:meta>
</office:document-meta>
</file>