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1 maart 2019, het organiseren van een carnavalsoptocht met kinderen van basisschool de Bunders, Frans Hal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het organiseren van een carnavalsoptocht met kinderen van basisschool de Bunders vanaf de Frans Halsstraat op vrijdag 1 maart 2019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2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1 maart 2019, het organiseren van een carnavalsoptocht met kinderen van basisschool de Bunders, Frans Hal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21</meta:user-defined>
    <meta:user-defined meta:name="OVERHEIDop.GmbID/DC.identifier">gmb-2019-4482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LJ 25</meta:user-defined>
    <meta:user-defined meta:name="OVERHEIDop.woonplaats">Oisterwijk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090 398381</meta:user-defined>
    <meta:user-defined meta:name="OVERHEIDop.versieInformatie"/>
  </office:meta>
</office:document-meta>
</file>