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Strukton Rail Nederland bv, Gotenburgweg 56, Groningen – het starten van het bedrijf Strukton Rail Nederland bv. Activiteiten: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2019703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Strukton Rail Nederland bv, Gotenburgweg 56, Groningen – het starten van het bedrijf Strukton Rail Nederland bv. Activiteiten: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2019703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820</meta:user-defined>
    <meta:user-defined meta:name="OVERHEIDop.GmbID/DC.identifier">gmb-2019-44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5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78 580564</meta:user-defined>
    <meta:user-defined meta:name="OVERHEIDop.versieInformatie"/>
  </office:meta>
</office:document-meta>
</file>