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tot vaststelling plaatsing ondergrondse contain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Het college van burgemeester en wethouders van de gemeente Dronten,</text:p>
            <text:p text:style-name="tussenkopcur">gelezen het voorstel aan het college d.d. 12 februari 2019 om de locatie van de ondergrondse container bij de Havikskruid te Dronten te wijzigen en de nieuwe locatie aan de Zwanebloem /Zonnebloempad vast te stellen als definitieve locatie;</text:p>
            <text:p text:style-name="al"/>
            <text:p text:style-name="al"/>
            <text:p text:style-name="tussenkopcur">B E S L U I T:</text:p>
            <text:p text:style-name="al"/>
            <text:list text:style-name="id1-3-2-2-1-8">
              <text:list-item text:style-override="id1-3-2-2-1-8-1">
                <text:number>I.</text:number>
                <text:p text:style-name="al">Het locatiebesluit van 31 juli 2017 in te trekken voor zo ver het de vaststelling van de opstelplaats voor een ondergrondse container aan het Havikskruid/Zwanebloem (groene sticker nr. 27 op de bij dat besluit behorende tekening);</text:p>
              </text:list-item>
              <text:list-item text:style-override="id1-3-2-2-1-8-2">
                <text:number>II.</text:number>
                <text:p text:style-name="al">In te stemmen met de gewijzigde locatie voor de ondergrondse container aan de Zwanebloem/Zonnebloempad;</text:p>
              </text:list-item>
              <text:list-item text:style-override="id1-3-2-2-1-8-3">
                <text:number>III.</text:number>
                <text:p text:style-name="al">De bewoners schriftelijk te informeren over de nieuwe locatie;</text:p>
              </text:list-item>
              <text:list-item text:style-override="id1-3-2-2-1-8-4">
                <text:number>IV.</text:number>
                <text:p text:style-name="al">Het besluit te publiceren op gemeentepagina, website en Gemeenteblad;</text:p>
              </text:list-item>
            </text:list>
            <text:p text:style-name="al"/>
          </text:section>
        </text:section>
        <text:section text:name="regeling-sluiting_id1-3-2-3" text:style-name="regeling-sluiting">
          <text:section text:name="ondertekening_id1-3-2-3-1">
            <text:p><text:span text:style-name="functie"/></text:p>
            <text:p><text:span text:style-name="functie">Dronten, 12 februari 2019</text:span></text:p>
            <text:p><text:span text:style-name="functie"/></text:p>
            <text:p><text:span text:style-name="functie">Het college van Dronten</text:span></text:p>
            <text:p><text:span text:style-name="functie"/></text:p>
            <text:p><text:span text:style-name="functie"/></text:p>
            <text:p><text:span text:style-name="functie">drs. T. van Lenthe </text:span></text:p>
            <text:p><text:span text:style-name="functie">secretaris </text:span></text:p>
            <text:p><text:span text:style-name="functie"/></text:p>
            <text:p><text:span text:style-name="functie">P. van Bergen</text:span></text:p>
            <text:p><text:span text:style-name="functie">locoburgemeest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81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1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1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plaatsing ondergrondse contain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818</meta:user-defined>
    <meta:user-defined meta:name="OVERHEIDop.GmbID/DC.identifier">gmb-2019-44818</meta:user-defined>
    <meta:user-defined meta:name="OVERHEID.TaxonomieBeleidsagenda/OVERHEID.category">Natuur en milieu | Organisatie en beleid</meta:user-defined>
    <meta:user-defined meta:name="OVERHEID.Gemeente/DC.spatial">Dronten</meta:user-defined>
    <meta:user-defined meta:name="DC.source">N.v.t.;</meta:user-defined>
    <meta:user-defined meta:name="DCTERMS.alternative">Besluit plaatsing ondergrondse containers</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op.versieInformatie"/>
  </office:meta>
</office:document-meta>
</file>