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EcoLoss Project BV, Jeverweg 2/6, Groningen – het starten van een bedrijf. Activiteiten: Afdeling 2.2 Lozingen; Afdeling 2.6 Energiebesparing; 4.1.1 Opslaan van gevaarlijke stoffen CMR-stoffen of bodembedreigende stoffen in verpakking, niet zijnde vuurwerk, vaste kunstmeststoffen en andere ontplofbare stoffen, bepaalde organische peroxiden (20187429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oor het volgende bedrijf een melding op grond van het Besluit Algemene Regels voor Inrichtingen milieubeheer hebben geaccepteerd.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februari 2019</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817</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817</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817</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melding Activiteitenbesluit: EcoLoss Project BV, Jeverweg 2/6, Groningen – het starten van een bedrijf. Activiteiten: Afdeling 2.2 Lozingen; Afdeling 2.6 Energiebesparing; 4.1.1 Opslaan van gevaarlijke stoffen CMR-stoffen of bodembedreigende stoffen in verpakking, niet zijnde vuurwerk, vaste kunstmeststoffen en andere ontplofbare stoffen, bepaalde organische peroxiden (20187429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4817</meta:user-defined>
    <meta:user-defined meta:name="OVERHEIDop.GmbID/DC.identifier">gmb-2019-4481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JE 2 6</meta:user-defined>
    <meta:user-defined meta:name="OVERHEIDop.woonplaats">Groningen</meta:user-defined>
    <meta:user-defined meta:name="OVERHEIDop.straatnaam">Jever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6700 581350</meta:user-defined>
    <meta:user-defined meta:name="OVERHEIDop.versieInformatie"/>
  </office:meta>
</office:document-meta>
</file>