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4 en 5 april 2019, voor het organiseren van ‘ANWB Streetwise’  in de Kasteellaan in Moer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oor het organiseren van ‘ANWB Streetwise’ (verkeerslessen voor basisschoolleerlingen) in de Kasteellaan in Moergestel op 4 en 5 april 2019 van 09.00 tot 15.15 uur</text:span>
              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4 en 5 april 2019, voor het organiseren van ‘ANWB Streetwise’  in de Kasteellaan in Moerges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14</meta:user-defined>
    <meta:user-defined meta:name="OVERHEIDop.GmbID/DC.identifier">gmb-2019-4481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</meta:user-defined>
    <meta:user-defined meta:name="OVERHEIDop.woonplaats">Moergestel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93 395496</meta:user-defined>
    <meta:user-defined meta:name="OVERHEIDop.versieInformatie"/>
  </office:meta>
</office:document-meta>
</file>