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7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19 heeft de gemeente een aanvraag ontvangen voor het vergroten van een raamkozijn in de voorgevel van de woning op locatie Overscheenseweg 7 A te Naarden. De aanvraag is geregistreerd onder zaaknummer HZ_WABO-19-0356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81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1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1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eenseweg 7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12</meta:user-defined>
    <meta:user-defined meta:name="OVERHEIDop.GmbID/DC.identifier">gmb-2019-4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A 7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98.31 479667</meta:user-defined>
    <meta:user-defined meta:name="OVERHEIDop.versieInformatie"/>
  </office:meta>
</office:document-meta>
</file>