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vergunning verleend -  V.O.F. café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O.F. café 61, voor het organiseren van Koningsnacht- en Dag Bemmel op 26 en 27 april 2019 (19 februari 2019) <text:span text:style-name="nadrukcur">(6681 AL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8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vergunning verleend -  V.O.F. café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10</meta:user-defined>
    <meta:user-defined meta:name="OVERHEIDop.GmbID/DC.identifier">gmb-2019-448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L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17 433721</meta:user-defined>
    <meta:user-defined meta:name="OVERHEIDop.versieInformatie"/>
  </office:meta>
</office:document-meta>
</file>