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Eco Textieldruk bv, Wasaweg 16a, Groningen – het starten van het bedrijf Eco Textieldruk bv. Activiteiten: Afdeling 1.2 Melding; Afdeling 2.5 Afvalbeheer; Afdeling 2.6 Energiebesparing; 4.1.1 Opslaan van gevaarlijke stoffen CMR-stoffen of bodembedreigende stoffen in verpakking, niet zijnde vuurwerk, vaste kunstmeststoffen en andere ontplofbare stoffen, bepaalde organische peroxiden; 4.7.2 Zeefdrukken (201970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Eco Textieldruk bv, Wasaweg 16a, Groningen – het starten van het bedrijf Eco Textieldruk bv. Activiteiten: Afdeling 1.2 Melding; Afdeling 2.5 Afvalbeheer; Afdeling 2.6 Energiebesparing; 4.1.1 Opslaan van gevaarlijke stoffen CMR-stoffen of bodembedreigende stoffen in verpakking, niet zijnde vuurwerk, vaste kunstmeststoffen en andere ontplofbare stoffen, bepaalde organische peroxiden; 4.7.2 Zeefdrukken (201970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802</meta:user-defined>
    <meta:user-defined meta:name="OVERHEIDop.GmbID/DC.identifier">gmb-2019-44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D 16</meta:user-defined>
    <meta:user-defined meta:name="OVERHEIDop.woonplaats">Groningen</meta:user-defined>
    <meta:user-defined meta:name="OVERHEIDop.straatnaam">Was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65 581544</meta:user-defined>
    <meta:user-defined meta:name="OVERHEIDop.versieInformatie"/>
  </office:meta>
</office:document-meta>
</file>