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Charloisse Lagedijk 648 of kadastraal perceel CLS00-C-2995-G, 3084LH, bouwen 4 woningen en 2x in-/uitrit aanleggen (voorerf) (aanvraagdatum 11-02-2019, dossiernummer OMV.19.02.001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0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0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0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harloisse Lagedijk 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01</meta:user-defined>
    <meta:user-defined meta:name="OVERHEIDop.GmbID/DC.identifier">gmb-2019-4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LH 648</meta:user-defined>
    <meta:user-defined meta:name="OVERHEIDop.woonplaats">Rotterdam</meta:user-defined>
    <meta:user-defined meta:name="OVERHEIDop.straatnaam">Charloisse Lag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94 431118</meta:user-defined>
    <meta:user-defined meta:name="OVERHEIDop.versieInformatie"/>
  </office:meta>
</office:document-meta>
</file>