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4-3-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Olst-Wijhe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27 november 2018;</text:p>
            <text:p text:style-name="al">Gelet op de art. 3.8 lid 1 en 3.9 lid 1 en lid 2 Wet BRP;</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section>
          <text:section text:name="afkondiging_id1-3-2-1-2" text:style-name="afkondiging">
            <text:p text:style-name="afkondiging_top"/>
            <text:p text:style-name="al">
            <text:span text:style-name="nadrukvet">Besluit:</text:span>
          </text:p>
            <text:p text:style-name="al"/>
            <text:p text:style-name="al">Vast te stellen de ‘Verordening gegevensverstrekking basisregistratie personen Olst-Wijh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Het college van burgemeester en wethouders verstrekt aan een overheidsorgaan gegevens uit de basisregistratie,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text:p>
                  </text:list-item>
                  <text:list-item text:style-override="id1-3-2-2-1-3-3-2">
                    <text:number>b.</text:number>
                    <text:p text:style-name="al">systematische verstrekkingen;</text:p>
                  </text:list-item>
                  <text:list-item text:style-override="id1-3-2-2-1-3-3-3">
                    <text:number>c.</text:number>
                    <text:p text:style-name="al">telefonische verstrekkingen;</text:p>
                  </text:list-item>
                  <text:list-item text:style-override="id1-3-2-2-1-3-3-4">
                    <text:number>d.</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 3.9 Wet BRP,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 2. </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haar bekendmaking<text:span text:style-name="nadrukcur"/>en werkt terug tot en met 25 mei 2018.</text:p>
              </text:list-item>
              <text:list-item text:style-override="id1-3-2-2-3-3">
                <text:number>2.</text:number>
                <text:p text:style-name="al">De Verordening gegevensverstrekking basisregistratie personen van de gemeente Olst-Wijhe van 6 januari 2014 wordt hiermee ingetrokken.</text:p>
              </text:list-item>
              <text:list-item text:style-override="id1-3-2-2-3-4">
                <text:number>3.</text:number>
                <text:p text:style-name="al">Deze verordening wordt aangehaald als: Verordening gegevensverstrekking BRP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januari 2019. </text:span>
          </text:p>
          </text:section>
          <text:section text:name="ondertekening_id1-3-2-3-2">
            <text:p><text:span text:style-name="functie">De griffier, </text:span></text:p>
            <text:p><text:span text:style-name="ondertekening_naam">
            <text:span text:style-name="voornaam">B.A. (Bart)</text:span>
            <text:span text:style-name="achternaam">Duursema</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art. 3.8 en 3.9 van de Wet basisregistratie personen (hierna: Wet BRP). Met de invoering van die wet is de Wet gemeentelijke basisadministratie persoonsgegevens (Wet GBA) ingetrokken.</text:p>
          <text:p text:style-name="al"/>
          <text:p text:style-name="al">Het gaat in deze verordening om verstrekking door het college van burgemeester en wethouders (hierna: college) van gegevens uit de basisregistratie, over inwoners van de eigen gemeente aan:</text:p>
          <text:list text:style-name="id1-3-2-4-6">
            <text:list-item text:style-override="id1-3-2-4-6-1">
              <text:number>-</text:number>
              <text:p text:style-name="al">organen/teams van de eigen gemeente (op grond van art. 3.8 Wet BRP, zie artikel 2 van deze verordening); en</text:p>
            </text:list-item>
            <text:list-item text:style-override="id1-3-2-4-6-2">
              <text:number>-</text:number>
              <text:p text:style-name="al">derden (op grond van art. 3.9 Wet BRP, zie art. 3 van deze verordening).</text:p>
            </text:list-item>
          </text:list>
          <text:p text:style-name="tussenkopvet">Begripsbepalingen</text:p>
          <text:p text:style-name="al">De begripsbepalingen uit de Wet BRP werken door in deze verordening.</text:p>
          <text:p text:style-name="al"/>
          <text:p text:style-name="al">Daarmee wordt in deze verordening verstaan onder:</text:p>
          <text:list text:style-name="id1-3-2-4-11">
            <text:list-item text:style-override="id1-3-2-4-11-1">
              <text:number>-</text:number>
              <text:p text:style-name="al">
              <text:span text:style-name="nadrukcur">basisregistratie:</text:span> de basisregistratie personen, bedoeld in art. 1.2 Wet BRP;</text:p>
            </text:list-item>
            <text:list-item text:style-override="id1-3-2-4-11-2">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4-11-3">
              <text:number>-</text:number>
              <text:p text:style-name="al">
              <text:span text:style-name="nadrukcur">ingeschrevene:</text:span> degene ten aanzien van wie een persoonslijst in de basisregistratie is opgenomen;</text:p>
            </text:list-item>
            <text:list-item text:style-override="id1-3-2-4-11-4">
              <text:number>-</text:number>
              <text:p text:style-name="al">
              <text:span text:style-name="nadrukcur">overheidsorgaan:</text:span>
            </text:p>
              <text:list text:style-name="id1-3-2-4-11-4-3">
                <text:list-item text:style-override="id1-3-2-4-11-4-3-1">
                  <text:number>○</text:number>
                  <text:p text:style-name="al">een orgaan van een rechtspersoon die krachtens publiekrecht is ingesteld, of</text:p>
                </text:list-item>
                <text:list-item text:style-override="id1-3-2-4-11-4-3-2">
                  <text:number>○</text:number>
                  <text:p text:style-name="al">een ander persoon of college, met enig openbaar gezag bekleed;</text:p>
                </text:list-item>
              </text:list>
            </text:list-item>
            <text:list-item text:style-override="id1-3-2-4-11-5">
              <text:number>-</text:number>
              <text:p text:style-name="al">
              <text:span text:style-name="nadrukcur">persoonslijst: het</text:span> geheel van gegevens, bedoeld in artikel 2.7, eerste lid, en 2.69, eerste lid Wet BRP over één persoon in de basisregistratie.</text:p>
            </text:list-item>
          </text:list>
          <text:p text:style-name="tussenkopvet">Artikelsgewijze toelichting</text:p>
          <text:p text:style-name="tussenkopvet">Artikel 1. Verstrekkingen aan organen van de gemeente</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 3.8 lid 2 Wet BRP).</text:p>
          <text:p text:style-name="tussenkopvet">Artikel 2. Verstrekkingen aan derden</text:p>
          <text:p text:style-name="al">Dit artikel maakt het mogelijk dat op verzoek van een derde aan hem door het college gegevens worden verstrekt over inwoners van de gemeente. De verstrekking kan echter uitsluitend plaatsvinden in twee gevallen, namelijk:</text:p>
          <text:list text:style-name="id1-3-2-4-17">
            <text:list-item text:style-override="id1-3-2-4-17-1">
              <text:number>•</text:number>
              <text:p text:style-name="al">als de derde voorafgaande schriftelijke toestemming heeft van de ingeschrevene over wie gegevens worden verstrekt (art. 3.9 lid 1 aanhef en onder Wet BRP); of</text:p>
            </text:list-item>
            <text:list-item text:style-override="id1-3-2-4-17-2">
              <text:number>•</text:number>
              <text:p text:style-name="al">ten behoeve van door een derde verrichte werkzaamheden met een gewichtig maatschappelijk belang voor de gemeente (art. 3.9 lid 1 aanhef en onder b en lid 2 Wet BRP).</text:p>
            </text:list-item>
          </text:list>
          <text:p text:style-name="al">Er worden echter geen gegevens verstrekt als op de persoonslijst een aantekening omtrent beperking van de verstrekking van gegevens aan derden is vermeld, als bedoeld in art. 3.21 lid 1 Wet BRP. De gemeente verstrekt de gegevens alleen voor zover dat noodzakelijk is voor de behartiging van het gerechtvaardigde belang van de derde en met inachtneming van de privacy rechten van betrokkenen (zie het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tussenkopvet">Artikel 3. Inwerkingtreding en citeertitel</text:p>
          <text:p text:style-name="al">Aan de verordening wordt terugwerkende kracht toegekend tot en met 25 mei 2018, te weten de datum waarop voldaan moet worden aan de AVG. Terugwerkende kracht ligt hier voor de hand, omdat enkel daarmee de voortdurende goede uitvoering van bepaalde gemeentelijke taken gewaarborgd is. Bovendien gaat het om een korte periode en zijn de verstrekkingen een voortzetting van de bestaande prakt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79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Olst-Wijh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97</meta:user-defined>
    <meta:user-defined meta:name="OVERHEIDop.GmbID/DC.identifier">gmb-2019-4479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Olst-Wijhe</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OVERHEIDop.referentienummer">11284-2018</meta:user-defined>
    <meta:user-defined meta:name="DCTERMS.alternative">Verordening gegevensverstrekking BRP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2-26</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21801_1</meta:user-defined>
    <meta:user-defined meta:name="OVERHEIDop.versieInformatie"/>
  </office:meta>
</office:document-meta>
</file>