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Evenementvergunning verleend -  Oranjestichting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ranjestichting Gendt voor het organiseren van Koningsdag op 27 april 2019 en dodenherdenking op 4 mei 2019 in Gendt (19 februari 2019). <text:span text:style-name="nadrukcur">(6691 BB)</text:span> 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4793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79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79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– Evenementvergunning verleend -  Oranjestichting Gen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4793</meta:user-defined>
    <meta:user-defined meta:name="OVERHEIDop.GmbID/DC.identifier">gmb-2019-4479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BB</meta:user-defined>
    <meta:user-defined meta:name="OVERHEIDop.woonplaats">Gendt</meta:user-defined>
    <meta:user-defined meta:name="OVERHEIDop.straatnaam">Julianaplein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5267 432376</meta:user-defined>
    <meta:user-defined meta:name="OVERHEIDop.versieInformatie"/>
  </office:meta>
</office:document-meta>
</file>