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11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19 een besluit genomen op de aanvraag voor een omgevingsvergunning op locatie Vorstenbosscheweg 11B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Vorstenbosscheweg 11B  te Veghel</text:p>
            <text:p text:style-name="common-al">Zaaknummer: OV-2019-0053</text:p>
            <text:p text:style-name="common-al">
            <text:span text:style-name="nadrukvet">Indienen bezwaarschrift</text:span>
          </text:p>
            <text:p text:style-name="common-al">Tegen dit besluit kunnen belanghebbenden op grond van de Algemene wet bestuursrecht binnen zes weken vanaf 22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9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rstenbosscheweg 11B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91</meta:user-defined>
    <meta:user-defined meta:name="OVERHEIDop.GmbID/DC.identifier">gmb-2019-4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