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19 een aanvraag voor een omgevingsvergunning ontvangen. Dit betreft het vellen van een boom ter plaatse van de Burgemeester Martenssingel 71 in Gouda. De aanvraag is geregistreerd onder kenmerk 2019054553. De aanvraag betreft:</text:p>
            <text:list text:style-name="id1-3-2-1-1-2">
              <text:list-item text:style-override="id1-3-2-1-1-2-1">
                <text:number>•</text:number>
                <text:p text:style-name="al">vellen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78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8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8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7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88</meta:user-defined>
    <meta:user-defined meta:name="OVERHEIDop.GmbID/DC.identifier">gmb-2019-4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P 7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09.29 447164.1</meta:user-defined>
    <meta:user-defined meta:name="OVERHEIDop.versieInformatie"/>
  </office:meta>
</office:document-meta>
</file>