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4</text:p>
            <text:p text:style-name="common-al">Verleend op 21 februari 2019</text:p>
            <text:p text:style-name="common-al">het vervangen van enkelglas naar dubbelglas ramen incl. draaiende delen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8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tserstraat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87</meta:user-defined>
    <meta:user-defined meta:name="OVERHEIDop.GmbID/DC.identifier">gmb-2019-4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1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9 408605</meta:user-defined>
    <meta:user-defined meta:name="OVERHEIDop.versieInformatie"/>
  </office:meta>
</office:document-meta>
</file>