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Wijkvereniging de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vereniging de Zilverkamp, voor het organiseren van Koningsdag de Zilverkamp op 27 april. <text:span text:style-name="nadrukcur">(6852 EG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78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8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Wijkvereniging de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85</meta:user-defined>
    <meta:user-defined meta:name="OVERHEIDop.GmbID/DC.identifier">gmb-2019-44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99 439673</meta:user-defined>
    <meta:user-defined meta:name="OVERHEIDop.versieInformatie"/>
  </office:meta>
</office:document-meta>
</file>