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Velomanagemen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omanagement B.V., voor het organiseren van Toertocht Gran Fondo Rosa op 19 mei 2019. <text:span text:style-name="nadrukcur">(6681 CD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Velomanagemen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82</meta:user-defined>
    <meta:user-defined meta:name="OVERHEIDop.GmbID/DC.identifier">gmb-2019-44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