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4</text:p>
            <text:p text:style-name="common-al">Verleend op 21 februari 2019</text:p>
            <text:p text:style-name="common-al">het gebruiken van een deel van stal 1 voor statische opslag en opslag ten behoeve van bedrijf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7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7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dem van Eld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78</meta:user-defined>
    <meta:user-defined meta:name="OVERHEIDop.GmbID/DC.identifier">gmb-2019-4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96 403559</meta:user-defined>
    <meta:user-defined meta:name="OVERHEIDop.versieInformatie"/>
  </office:meta>
</office:document-meta>
</file>