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rinus oud ijzer, metalen (eerder: sloopauto's), Gideonweg 22, Groningen – het starten van het bedrijf Marinus oud ijzer, metalen en sloopauto's (201970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arinus oud ijzer, metalen (eerder: sloopauto's), Gideonweg 22, Groningen – het starten van het bedrijf Marinus oud ijzer, metalen en sloopauto's (2019704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75</meta:user-defined>
    <meta:user-defined meta:name="OVERHEIDop.GmbID/DC.identifier">gmb-2019-447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30</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31 580153</meta:user-defined>
    <meta:user-defined meta:name="OVERHEIDop.versieInformatie"/>
  </office:meta>
</office:document-meta>
</file>