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akven 118 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50</text:p>
            <text:p text:style-name="common-al">Aangevraagd op 18 februari 2019</text:p>
            <text:p text:style-name="common-al">het ontheffen van een huisnummer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770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7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7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aakven 118 A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770</meta:user-defined>
    <meta:user-defined meta:name="OVERHEIDop.GmbID/DC.identifier">gmb-2019-44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AL 118a</meta:user-defined>
    <meta:user-defined meta:name="OVERHEIDop.woonplaats">Berlicum</meta:user-defined>
    <meta:user-defined meta:name="OVERHEIDop.straatnaam">Braakve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100 410082</meta:user-defined>
    <meta:user-defined meta:name="OVERHEIDop.versieInformatie"/>
  </office:meta>
</office:document-meta>
</file>